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'Helvetica CE', Helvetica, sans-serif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1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1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1"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1" fo:font-size="10.5pt" fo:font-weight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1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0.5pt" style:text-underline-style="none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ahoma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Comic Sans MS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1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name-asian="Comic Sans MS" style:font-weight-asian="bold" style:font-name-complex="Comic Sans MS" style:font-weight-complex="bold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ndale Sans UI" style:font-weight-asian="bold" style:font-name-complex="Tahoma1" style:font-weight-complex="bold"/>
    </style:style>
    <style:style style:name="T6" style:family="text">
      <style:text-properties fo:font-variant="normal" fo:text-transform="none" style:font-name="Tahoma" fo:letter-spacing="normal" fo:font-style="normal"/>
    </style:style>
    <style:style style:name="T7" style:family="text">
      <style:text-properties fo:font-variant="normal" fo:text-transform="none" fo:color="#1c1c1c" style:font-name="Comic Sans MS1" fo:letter-spacing="normal" fo:font-style="normal" fo:font-weight="normal"/>
    </style:style>
    <style:style style:name="T8" style:family="text">
      <style:text-properties fo:font-variant="normal" fo:text-transform="none" fo:color="#1c1c1c" style:font-name="Comic Sans MS1" fo:letter-spacing="normal" fo:font-style="normal" style:text-underline-style="none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1c1c1c" style:font-name="Comic Sans MS1" fo:letter-spacing="normal" fo:font-style="normal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fo:font-variant="normal" fo:text-transform="none" fo:color="#1c1c1c" style:font-name="Comic Sans MS1" fo:letter-spacing="normal" fo:font-style="normal" style:font-weight-asian="bold" style:font-weight-complex="bold"/>
    </style:style>
    <style:style style:name="T11" style:family="text">
      <style:text-properties fo:font-variant="normal" fo:text-transform="none" fo:color="#1c1c1c" fo:letter-spacing="normal" fo:font-style="normal" style:text-underline-style="none" style:font-size-asian="10.5pt" style:font-weight-asian="bold" style:font-size-complex="10.5pt" style:font-weight-complex="bold"/>
    </style:style>
    <style:style style:name="T12" style:family="text">
      <style:text-properties fo:font-variant="normal" fo:text-transform="none" fo:color="#1c1c1c" fo:letter-spacing="normal" fo:font-style="normal" style:font-weight-asian="bold" style:font-weight-complex="bold"/>
    </style:style>
    <style:style style:name="T13" style:family="text">
      <style:text-properties fo:font-variant="normal" fo:text-transform="none" style:font-name="Comic Sans MS" fo:letter-spacing="normal" fo:font-style="normal" style:text-underline-style="none" style:font-name-asian="Comic Sans MS" style:font-size-asian="10.5pt" style:font-weight-asian="bold" style:font-name-complex="Comic Sans MS" style:font-size-complex="10.5pt" style:font-weight-complex="bold"/>
    </style:style>
    <style:style style:name="T14" style:family="text">
      <style:text-properties fo:color="#000000" style:font-name="Comic Sans MS1" fo:font-size="10.5pt" style:text-underline-style="none" fo:font-weight="bold" style:font-size-asian="10.5pt" style:font-weight-asian="bold" style:font-size-complex="10.5pt" style:font-weight-complex="bold"/>
    </style:style>
    <style:style style:name="T15" style:family="text">
      <style:text-properties fo:color="#000000" style:font-name="Comic Sans MS" fo:font-size="10.5pt" style:text-underline-style="none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7">Organizator: </text:span></text:p>
      <text:p text:style-name="P6">ENCE-PENCE Sala Zabaw</text:p>
      <text:p text:style-name="P6">ul.Gdańska 163 85-915 Bydgoszcz</text:p>
      <text:p text:style-name="P6">NIP 967-109-06-96/REGON <text:s/>362281576</text:p>
      <text:p text:style-name="P6">tel.508301688/607875411</text:p>
      <text:p text:style-name="P4">Ankieta organizacji przyjęcia urodzinowego</text:p>
      <text:p text:style-name="P3"><text:s/>Imię i nazwisko Zamawiającego _______________________________</text:p>
      <text:p text:style-name="P3">Telefon kontaktowy ________________________________________</text:p>
      <text:p text:style-name="P3">Imię i wiek dziecka ________________________________________</text:p>
      <text:p text:style-name="P3"><text:s/>Liczba dzieci _____________________________________________</text:p>
      <text:p text:style-name="P3">Wiek dzieci ______________________________________________</text:p>
      <text:p text:style-name="P3">Termin przyjęcia urodzinowego ________________________________</text:p>
      <text:p text:style-name="P3">Godzina przyjęcia urodzinowego _______________________________</text:p>
      <text:p text:style-name="P4">RODZAJ PAKIETU DLA DZIECI:</text:p>
      <text:p text:style-name="P2"><text:span text:style-name="T2">◊ </text:span><text:span text:style-name="T16">Pakiet PODSTAWOWY</text:span><text:span text:style-name="T4"> (bez animatora/bez tortu) </text:span>(pon.-czw. 330zł/ pt.-nd. 380zł)</text:p>
      <text:p text:style-name="P7"><text:s text:c="12"/></text:p>
      <text:p text:style-name="P2"><text:span text:style-name="T1"><text:s text:c="7"/></text:span><text:span text:style-name="T16">Pakiety z tortem i animatorem:</text:span></text:p>
      <text:p text:style-name="P2"><text:s/>tort Cukiernia Staropolska (16 porcji)</text:p>
      <text:p text:style-name="P2"><text:span text:style-name="T1">czekoladowy□/</text:span><text:span text:style-name="T4">b.czekolada</text:span><text:span text:style-name="T1">□/</text:span><text:span text:style-name="T5">deserowy</text:span><text:span text:style-name="T1">□/jeżynowy□(właściwy podkreślić)</text:span></text:p>
      <text:p text:style-name="P7"/>
      <text:p text:style-name="P2"><text:span text:style-name="T1">◊ </text:span><text:span text:style-name="T4">STANDARD </text:span>(pon.-czw. 430zł/ pt.-nd. 480zł) <text:s text:c="15"/></text:p>
      <text:p text:style-name="P2"><text:s text:c="31"/></text:p>
      <text:p text:style-name="P2"><text:span text:style-name="T1">◊ </text:span><text:span text:style-name="T4">Pakiet ENCE-ZDROWY-OWOCOWY </text:span>(pon.-czw. 450zł/ pt.-nd. 500zł)</text:p>
      <text:p text:style-name="P2"><text:s text:c="31"/></text:p>
      <text:p text:style-name="P2"><text:span text:style-name="T1">◊ </text:span><text:span text:style-name="T4">Pakiet ODLOTOWY </text:span>(pon.-czw. 550zł/ pt.-nd. 600zł)</text:p>
      <text:p text:style-name="P2"><text:s text:c="32"/>pizza..........................</text:p>
      <text:p text:style-name="P2"><text:s text:c="7"/><text:span text:style-name="T4">DO WYBORU: </text:span><text:span text:style-name="T1">◊ </text:span><text:span text:style-name="T3">upominki dla wszystkich gości</text:span><text:span text:style-name="T1"> lub ◊ </text:span><text:span text:style-name="T3">tańce ze śniegiem lub bańkami</text:span></text:p>
      <text:p text:style-name="P4">RODZAJ PAKIETU DLA RODZICÓW:</text:p>
      <text:p text:style-name="P5"><text:span text:style-name="T13">◊ </text:span><text:span text:style-name="T8">MINI – ENCE :</text:span><text:span text:style-name="T9"> termos kawy, termos herbaty, talerz kruchych ciastek – 8</text:span><text:span text:style-name="T11">0zł</text:span></text:p>
      <text:p text:style-name="P5"><text:span text:style-name="T13">◊ </text:span><text:span text:style-name="T10">MEDIUM – ENCE </text:span><text:span text:style-name="T7">: 11 kaw z expresu ciśnieniowego, 2 kostki ciasta z Cukierni Staropolskiej, dzbanek wody z cytryną – </text:span><text:span text:style-name="T12">140zł</text:span></text:p>
      <text:p text:style-name="P5"><text:span text:style-name="T13">◊ </text:span><text:span text:style-name="T10">MAXI – ENCE </text:span><text:span text:style-name="T7">: 11 kaw z expresu ciśnieniowego, 2 kostki ciasta z Cukierni Staropolskiej, talerz owoców sezonowych, 2 dzbanki soku (pomarańczowy, jabłkowy), dzbanek wody z cytryną, słone przekąski – </text:span><text:span text:style-name="T12">220zł</text:span></text:p>
      <text:p text:style-name="Text_20_body"><text:line-break/><text:span text:style-name="T14">*Istnieje możliwość rezerwacji sali na wyłączność <text:s/>- za dodatkową opłatą </text:span><text:span text:style-name="T15">◊ </text:span></text:p>
      <text:p text:style-name="P2"><text:s/>Informacje dodatkowe.....................................................................................................................</text:p>
      <text:p text:style-name="P2"><text:s/></text:p>
      <text:p text:style-name="P2">Wpłacono bezzwrotną zaliczkę w wysokości (min. 100 zł) _____________________</text:p>
      <text:p text:style-name="P8">Oświadczam, że:</text:p>
      <text:list xml:id="list6644259257329949542" text:style-name="L1">
        <text:list-item>
          <text:p text:style-name="P9">zapoznałem/am się z regulaminem sali zabaw ENCE-PENCE oraz regulaminem urodzin (załączonymi do niniejszej ankiety) i akceptuję je;</text:p>
        </text:list-item>
        <text:list-item>
          <text:p text:style-name="P10"><text:span text:style-name="T6">zapoznałem/am się z klauzulą informacyjną dostępną na naszej stronie odnośnie przetwarzania danych osobowych.</text:span><text:line-break/><text:span text:style-name="T6">Na podstawie art. 7 ust. 1 RODO, wyrażam zgodę na przetwarzanie danych osobowych przez administratora, którym jest ENCE-PENCE Sala Zabaw z siedzibą w Bydgoszczy przy ul.Gdańskiej 163 w celach przedstawionych w naszej klauzuli informacyjnej. Powyższa zgoda została wyrażona dobrowolnie zgodnie z art. 4 pkt 11 RODO.</text:span></text:p>
        </text:list-item>
      </text:list>
      <text:p text:style-name="P6"/>
      <text:p text:style-name="P2">______________________________ </text:p>
      <text:p text:style-name="P2">Podpis osoby przyjmującej zgłoszenie </text:p>
      <text:p text:style-name="P2"/>
      <text:p text:style-name="P2">________________________________ </text:p>
      <text:p text:style-name="P2">Data i podpis Zamawiając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'Helvetica CE', Helvetica, sans-serif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1H14M29S</meta:editing-duration>
    <meta:editing-cycles>87</meta:editing-cycles>
    <meta:generator>OpenOffice/4.1.2$Win32 OpenOffice.org_project/412m3$Build-9782</meta:generator>
    <dc:date>2020-01-22T13:08:04.10</dc:date>
    <meta:print-date>2019-09-26T12:11:10.64</meta:print-date>
    <meta:printed-by>Magdalena Nazar-Kawałkowska</meta:printed-by>
    <meta:document-statistic meta:table-count="0" meta:image-count="0" meta:object-count="0" meta:page-count="1" meta:paragraph-count="41" meta:word-count="288" meta:character-count="2647"/>
    <meta:user-defined meta:name="Info 1"/>
    <meta:user-defined meta:name="Info 2"/>
    <meta:user-defined meta:name="Info 3"/>
    <meta:user-defined meta:name="Info 4"/>
  </office:meta>
</office:document-meta>
</file>